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07</text:p>
          </table:table-cell>
          <table:table-cell table:number-columns-repeated="4" table:style-name="ce10"/>
          <table:table-cell office:value-type="string" table:style-name="ce12">
            <text:p>06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5" table:style-name="ce16">
            <text:p>13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60" table:style-name="ce17">
            <text:p>23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40:51</text:p>
          </table:table-cell>
          <table:covered-table-cell/>
          <table:table-cell office:value-type="float" office:value="401596.15999999997" table:style-name="ce20">
            <text:p>401596,16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47:49</text:p>
          </table:table-cell>
          <table:covered-table-cell/>
          <table:table-cell office:value-type="float" office:value="508219.73" table:style-name="ce20">
            <text:p>508219,73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000000:6427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000000:6428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55:427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56:44</text:p>
          </table:table-cell>
          <table:covered-table-cell/>
          <table:table-cell office:value-type="float" office:value="275449.07" table:style-name="ce20">
            <text:p>275449,07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64:281</text:p>
          </table:table-cell>
          <table:covered-table-cell/>
          <table:table-cell office:value-type="float" office:value="241486" table:style-name="ce20">
            <text:p>241486,0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64:282</text:p>
          </table:table-cell>
          <table:covered-table-cell/>
          <table:table-cell office:value-type="float" office:value="42719.27" table:style-name="ce20">
            <text:p>42719,27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26:348</text:p>
          </table:table-cell>
          <table:covered-table-cell/>
          <table:table-cell office:value-type="float" office:value="4562486.3600000003" table:style-name="ce20">
            <text:p>4562486,36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200019:14</text:p>
          </table:table-cell>
          <table:covered-table-cell/>
          <table:table-cell office:value-type="float" office:value="211293" table:style-name="ce20">
            <text:p>211293,0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200019:596</text:p>
          </table:table-cell>
          <table:covered-table-cell/>
          <table:table-cell office:value-type="float" office:value="207404.88" table:style-name="ce20">
            <text:p>207404,88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300003:430</text:p>
          </table:table-cell>
          <table:covered-table-cell/>
          <table:table-cell office:value-type="float" office:value="206849.3" table:style-name="ce20">
            <text:p>206849,3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3500002:32</text:p>
          </table:table-cell>
          <table:covered-table-cell/>
          <table:table-cell office:value-type="float" office:value="279164.34000000003" table:style-name="ce20">
            <text:p>279164,34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7001001:142</text:p>
          </table:table-cell>
          <table:covered-table-cell/>
          <table:table-cell office:value-type="float" office:value="54677.47" table:style-name="ce20">
            <text:p>54677,47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000000:5893</text:p>
          </table:table-cell>
          <table:covered-table-cell/>
          <table:table-cell office:value-type="float" office:value="4106518" table:style-name="ce20">
            <text:p>4106518,0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2300002:60</text:p>
          </table:table-cell>
          <table:covered-table-cell/>
          <table:table-cell office:value-type="float" office:value="368549" table:style-name="ce20">
            <text:p>368549,0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131:1</text:p>
          </table:table-cell>
          <table:covered-table-cell/>
          <table:table-cell office:value-type="float" office:value="228660.95" table:style-name="ce20">
            <text:p>228660,95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000000:3578</text:p>
          </table:table-cell>
          <table:covered-table-cell/>
          <table:table-cell office:value-type="float" office:value="208216.1" table:style-name="ce20">
            <text:p>208216,1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0100016:755</text:p>
          </table:table-cell>
          <table:covered-table-cell/>
          <table:table-cell office:value-type="float" office:value="544019.19999999995" table:style-name="ce20">
            <text:p>544019,2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4501:29</text:p>
          </table:table-cell>
          <table:covered-table-cell/>
          <table:table-cell office:value-type="float" office:value="49024.95" table:style-name="ce20">
            <text:p>49024,95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5102:4</text:p>
          </table:table-cell>
          <table:covered-table-cell/>
          <table:table-cell office:value-type="float" office:value="52961.02" table:style-name="ce20">
            <text:p>52961,02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9801:70</text:p>
          </table:table-cell>
          <table:covered-table-cell/>
          <table:table-cell office:value-type="float" office:value="67905.899999999994" table:style-name="ce20">
            <text:p>67905,9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130001:724</text:p>
          </table:table-cell>
          <table:covered-table-cell/>
          <table:table-cell office:value-type="float" office:value="177608.5" table:style-name="ce20">
            <text:p>177608,5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260004:327</text:p>
          </table:table-cell>
          <table:covered-table-cell/>
          <table:table-cell office:value-type="float" office:value="580483.53" table:style-name="ce20">
            <text:p>580483,53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260004:328</text:p>
          </table:table-cell>
          <table:covered-table-cell/>
          <table:table-cell office:value-type="float" office:value="361810.59" table:style-name="ce20">
            <text:p>361810,59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480005:2</text:p>
          </table:table-cell>
          <table:covered-table-cell/>
          <table:table-cell office:value-type="float" office:value="168431.77" table:style-name="ce20">
            <text:p>168431,77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000000:128</text:p>
          </table:table-cell>
          <table:covered-table-cell/>
          <table:table-cell office:value-type="float" office:value="29155631.399999999" table:style-name="ce20">
            <text:p>29155631,4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601012:586</text:p>
          </table:table-cell>
          <table:covered-table-cell/>
          <table:table-cell office:value-type="float" office:value="3349591" table:style-name="ce20">
            <text:p>3349591,0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3901003:348</text:p>
          </table:table-cell>
          <table:covered-table-cell/>
          <table:table-cell office:value-type="float" office:value="121260" table:style-name="ce20">
            <text:p>121260,0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3901003:349</text:p>
          </table:table-cell>
          <table:covered-table-cell/>
          <table:table-cell office:value-type="float" office:value="186942.5" table:style-name="ce20">
            <text:p>186942,5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3901003:350</text:p>
          </table:table-cell>
          <table:covered-table-cell/>
          <table:table-cell office:value-type="float" office:value="220289" table:style-name="ce20">
            <text:p>220289,0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3901003:351</text:p>
          </table:table-cell>
          <table:covered-table-cell/>
          <table:table-cell office:value-type="float" office:value="77808.5" table:style-name="ce20">
            <text:p>77808,5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300002:2902</text:p>
          </table:table-cell>
          <table:covered-table-cell/>
          <table:table-cell office:value-type="float" office:value="5970936.5999999996" table:style-name="ce20">
            <text:p>5970936,6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4:7063</text:p>
          </table:table-cell>
          <table:covered-table-cell/>
          <table:table-cell office:value-type="float" office:value="23068570.879999999" table:style-name="ce20">
            <text:p>23068570,88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20:570</text:p>
          </table:table-cell>
          <table:covered-table-cell/>
          <table:table-cell office:value-type="float" office:value="372480" table:style-name="ce20">
            <text:p>372480,0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0000000:5844</text:p>
          </table:table-cell>
          <table:covered-table-cell/>
          <table:table-cell office:value-type="float" office:value="39465883.68" table:style-name="ce20">
            <text:p>39465883,68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0100002:114</text:p>
          </table:table-cell>
          <table:covered-table-cell/>
          <table:table-cell office:value-type="float" office:value="281856.40000000002" table:style-name="ce20">
            <text:p>281856,4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7300008:295</text:p>
          </table:table-cell>
          <table:covered-table-cell/>
          <table:table-cell office:value-type="float" office:value="275200" table:style-name="ce20">
            <text:p>275200,0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000000:10967</text:p>
          </table:table-cell>
          <table:covered-table-cell/>
          <table:table-cell office:value-type="float" office:value="2601508" table:style-name="ce20">
            <text:p>2601508,0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0000000:10968</text:p>
          </table:table-cell>
          <table:covered-table-cell/>
          <table:table-cell office:value-type="float" office:value="63891" table:style-name="ce20">
            <text:p>63891,0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8300003:318</text:p>
          </table:table-cell>
          <table:covered-table-cell/>
          <table:table-cell office:value-type="float" office:value="549560" table:style-name="ce20">
            <text:p>549560,0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1200015:28</text:p>
          </table:table-cell>
          <table:covered-table-cell/>
          <table:table-cell office:value-type="float" office:value="348613.3" table:style-name="ce20">
            <text:p>348613,3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1:8600003:332</text:p>
          </table:table-cell>
          <table:covered-table-cell/>
          <table:table-cell office:value-type="float" office:value="13353073.08" table:style-name="ce20">
            <text:p>13353073,08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3:0101006:3113</text:p>
          </table:table-cell>
          <table:covered-table-cell/>
          <table:table-cell office:value-type="float" office:value="52549.9" table:style-name="ce20">
            <text:p>52549,9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0103027:20</text:p>
          </table:table-cell>
          <table:covered-table-cell/>
          <table:table-cell office:value-type="float" office:value="450831.08" table:style-name="ce20">
            <text:p>450831,08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0104016:373</text:p>
          </table:table-cell>
          <table:covered-table-cell/>
          <table:table-cell office:value-type="float" office:value="291237.95" table:style-name="ce20">
            <text:p>291237,95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1900009:12</text:p>
          </table:table-cell>
          <table:covered-table-cell/>
          <table:table-cell office:value-type="float" office:value="170137.85" table:style-name="ce20">
            <text:p>170137,85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1900023:27</text:p>
          </table:table-cell>
          <table:covered-table-cell/>
          <table:table-cell office:value-type="float" office:value="71869.89" table:style-name="ce20">
            <text:p>71869,89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4:0100007:77</text:p>
          </table:table-cell>
          <table:covered-table-cell/>
          <table:table-cell office:value-type="float" office:value="410617.8" table:style-name="ce20">
            <text:p>410617,8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000000:14869</text:p>
          </table:table-cell>
          <table:covered-table-cell/>
          <table:table-cell office:value-type="float" office:value="717651" table:style-name="ce20">
            <text:p>717651,0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3600007:549</text:p>
          </table:table-cell>
          <table:covered-table-cell/>
          <table:table-cell office:value-type="float" office:value="131351.88" table:style-name="ce20">
            <text:p>131351,88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3600007:550</text:p>
          </table:table-cell>
          <table:covered-table-cell/>
          <table:table-cell office:value-type="float" office:value="233127.84" table:style-name="ce20">
            <text:p>233127,84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3900001:285</text:p>
          </table:table-cell>
          <table:covered-table-cell/>
          <table:table-cell office:value-type="float" office:value="537195.89" table:style-name="ce20">
            <text:p>537195,89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3900001:286</text:p>
          </table:table-cell>
          <table:covered-table-cell/>
          <table:table-cell office:value-type="float" office:value="34654.11" table:style-name="ce20">
            <text:p>34654,11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4000004:513</text:p>
          </table:table-cell>
          <table:covered-table-cell/>
          <table:table-cell office:value-type="float" office:value="383820" table:style-name="ce20">
            <text:p>383820,0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4000004:514</text:p>
          </table:table-cell>
          <table:covered-table-cell/>
          <table:table-cell office:value-type="float" office:value="350427.66" table:style-name="ce20">
            <text:p>350427,66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6:5804</text:p>
          </table:table-cell>
          <table:covered-table-cell/>
          <table:table-cell office:value-type="float" office:value="2361264" table:style-name="ce20">
            <text:p>2361264,0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6:5805</text:p>
          </table:table-cell>
          <table:covered-table-cell/>
          <table:table-cell office:value-type="float" office:value="2370048" table:style-name="ce20">
            <text:p>2370048,0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6:5806</text:p>
          </table:table-cell>
          <table:covered-table-cell/>
          <table:table-cell office:value-type="float" office:value="2383152" table:style-name="ce20">
            <text:p>2383152,0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6:5807</text:p>
          </table:table-cell>
          <table:covered-table-cell/>
          <table:table-cell office:value-type="float" office:value="2395536" table:style-name="ce20">
            <text:p>2395536,0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6:5808</text:p>
          </table:table-cell>
          <table:covered-table-cell/>
          <table:table-cell office:value-type="float" office:value="2594719.6" table:style-name="ce20">
            <text:p>2594719,6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6:5809</text:p>
          </table:table-cell>
          <table:covered-table-cell/>
          <table:table-cell office:value-type="float" office:value="2390175.81" table:style-name="ce20">
            <text:p>2390175,81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6:5810</text:p>
          </table:table-cell>
          <table:covered-table-cell/>
          <table:table-cell office:value-type="float" office:value="2390640" table:style-name="ce20">
            <text:p>2390640,0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6:5811</text:p>
          </table:table-cell>
          <table:covered-table-cell/>
          <table:table-cell office:value-type="float" office:value="2311181.6" table:style-name="ce20">
            <text:p>2311181,6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6:5815</text:p>
          </table:table-cell>
          <table:covered-table-cell/>
          <table:table-cell office:value-type="float" office:value="2431776" table:style-name="ce20">
            <text:p>2431776,0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6:5816</text:p>
          </table:table-cell>
          <table:covered-table-cell/>
          <table:table-cell office:value-type="float" office:value="2242070.66" table:style-name="ce20">
            <text:p>2242070,66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6:5817</text:p>
          </table:table-cell>
          <table:covered-table-cell/>
          <table:table-cell office:value-type="float" office:value="2415135.6" table:style-name="ce20">
            <text:p>2415135,6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6:5818</text:p>
          </table:table-cell>
          <table:covered-table-cell/>
          <table:table-cell office:value-type="float" office:value="2411550.02" table:style-name="ce20">
            <text:p>2411550,02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6:5819</text:p>
          </table:table-cell>
          <table:covered-table-cell/>
          <table:table-cell office:value-type="float" office:value="2428544.4700000002" table:style-name="ce20">
            <text:p>2428544,47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6:5820</text:p>
          </table:table-cell>
          <table:covered-table-cell/>
          <table:table-cell office:value-type="float" office:value="2432037.2200000002" table:style-name="ce20">
            <text:p>2432037,22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6:5821</text:p>
          </table:table-cell>
          <table:covered-table-cell/>
          <table:table-cell office:value-type="float" office:value="2437447.1800000002" table:style-name="ce20">
            <text:p>2437447,18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6:5822</text:p>
          </table:table-cell>
          <table:covered-table-cell/>
          <table:table-cell office:value-type="float" office:value="2320121.16" table:style-name="ce20">
            <text:p>2320121,16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6:5823</text:p>
          </table:table-cell>
          <table:covered-table-cell/>
          <table:table-cell office:value-type="float" office:value="2447309.75" table:style-name="ce20">
            <text:p>2447309,75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6:5824</text:p>
          </table:table-cell>
          <table:covered-table-cell/>
          <table:table-cell office:value-type="float" office:value="3530688" table:style-name="ce20">
            <text:p>3530688,0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6:6399</text:p>
          </table:table-cell>
          <table:covered-table-cell/>
          <table:table-cell office:value-type="float" office:value="310850.24" table:style-name="ce20">
            <text:p>310850,24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8:12105</text:p>
          </table:table-cell>
          <table:covered-table-cell/>
          <table:table-cell office:value-type="float" office:value="144155.20000000001" table:style-name="ce20">
            <text:p>144155,2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12106</text:p>
          </table:table-cell>
          <table:covered-table-cell/>
          <table:table-cell office:value-type="float" office:value="144155.20000000001" table:style-name="ce20">
            <text:p>144155,2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12107</text:p>
          </table:table-cell>
          <table:covered-table-cell/>
          <table:table-cell office:value-type="float" office:value="147936.32000000001" table:style-name="ce20">
            <text:p>147936,32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12108</text:p>
          </table:table-cell>
          <table:covered-table-cell/>
          <table:table-cell office:value-type="float" office:value="73022.880000000005" table:style-name="ce20">
            <text:p>73022,88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8:12109</text:p>
          </table:table-cell>
          <table:covered-table-cell/>
          <table:table-cell office:value-type="float" office:value="228048.8" table:style-name="ce20">
            <text:p>228048,8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2452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2452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63000:679</text:p>
          </table:table-cell>
          <table:covered-table-cell/>
          <table:table-cell office:value-type="float" office:value="174437.04" table:style-name="ce20">
            <text:p>174437,04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79000:420</text:p>
          </table:table-cell>
          <table:covered-table-cell/>
          <table:table-cell office:value-type="float" office:value="194173.62" table:style-name="ce20">
            <text:p>194173,62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1401:3149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2517:261</text:p>
          </table:table-cell>
          <table:covered-table-cell/>
          <table:table-cell office:value-type="float" office:value="820974.96" table:style-name="ce20">
            <text:p>820974,96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710001:305</text:p>
          </table:table-cell>
          <table:covered-table-cell/>
          <table:table-cell office:value-type="float" office:value="95543.15" table:style-name="ce20">
            <text:p>95543,15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710001:306</text:p>
          </table:table-cell>
          <table:covered-table-cell/>
          <table:table-cell office:value-type="float" office:value="94965.85" table:style-name="ce20">
            <text:p>94965,85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1200001:450</text:p>
          </table:table-cell>
          <table:covered-table-cell/>
          <table:table-cell office:value-type="float" office:value="843090.85" table:style-name="ce20">
            <text:p>843090,85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1900059:338</text:p>
          </table:table-cell>
          <table:covered-table-cell/>
          <table:table-cell office:value-type="float" office:value="1140294" table:style-name="ce20">
            <text:p>1140294,0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1900059:339</text:p>
          </table:table-cell>
          <table:covered-table-cell/>
          <table:table-cell office:value-type="float" office:value="148734" table:style-name="ce20">
            <text:p>148734,0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300017:122</text:p>
          </table:table-cell>
          <table:covered-table-cell/>
          <table:table-cell office:value-type="float" office:value="13642551.25" table:style-name="ce20">
            <text:p>13642551,25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300017:1934</text:p>
          </table:table-cell>
          <table:covered-table-cell/>
          <table:table-cell office:value-type="float" office:value="122290.26" table:style-name="ce20">
            <text:p>122290,26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300017:1995</text:p>
          </table:table-cell>
          <table:covered-table-cell/>
          <table:table-cell office:value-type="float" office:value="140209.75" table:style-name="ce20">
            <text:p>140209,75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9:0103007:525</text:p>
          </table:table-cell>
          <table:covered-table-cell/>
          <table:table-cell office:value-type="float" office:value="7074325.5" table:style-name="ce20">
            <text:p>7074325,5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0:4400011:250</text:p>
          </table:table-cell>
          <table:covered-table-cell/>
          <table:table-cell office:value-type="float" office:value="292065.96000000002" table:style-name="ce20">
            <text:p>292065,96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0:4400011:85</text:p>
          </table:table-cell>
          <table:covered-table-cell/>
          <table:table-cell office:value-type="float" office:value="6571444.0800000001" table:style-name="ce20">
            <text:p>6571444,08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0:4400015:119</text:p>
          </table:table-cell>
          <table:covered-table-cell/>
          <table:table-cell office:value-type="float" office:value="2042427.37" table:style-name="ce20">
            <text:p>2042427,37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0:4400015:334</text:p>
          </table:table-cell>
          <table:covered-table-cell/>
          <table:table-cell office:value-type="float" office:value="583544.96" table:style-name="ce20">
            <text:p>583544,96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0:4500023:124</text:p>
          </table:table-cell>
          <table:covered-table-cell/>
          <table:table-cell office:value-type="float" office:value="1441255.32" table:style-name="ce20">
            <text:p>1441255,32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0100042:1661</text:p>
          </table:table-cell>
          <table:covered-table-cell/>
          <table:table-cell office:value-type="float" office:value="43457.599999999999" table:style-name="ce20">
            <text:p>43457,6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3600006:31</text:p>
          </table:table-cell>
          <table:covered-table-cell/>
          <table:table-cell office:value-type="float" office:value="557682" table:style-name="ce20">
            <text:p>557682,0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3028:225</text:p>
          </table:table-cell>
          <table:covered-table-cell/>
          <table:table-cell office:value-type="float" office:value="1890686.63" table:style-name="ce20">
            <text:p>1890686,63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4043:1844</text:p>
          </table:table-cell>
          <table:covered-table-cell/>
          <table:table-cell office:value-type="float" office:value="94126.58" table:style-name="ce20">
            <text:p>94126,58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4043:2</text:p>
          </table:table-cell>
          <table:covered-table-cell/>
          <table:table-cell office:value-type="float" office:value="92255161.200000003" table:style-name="ce20">
            <text:p>92255161,2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7064:146</text:p>
          </table:table-cell>
          <table:covered-table-cell/>
          <table:table-cell office:value-type="float" office:value="512987.28" table:style-name="ce20">
            <text:p>512987,28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7064:147</text:p>
          </table:table-cell>
          <table:covered-table-cell/>
          <table:table-cell office:value-type="float" office:value="815565.12" table:style-name="ce20">
            <text:p>815565,12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15011:192</text:p>
          </table:table-cell>
          <table:covered-table-cell/>
          <table:table-cell office:value-type="float" office:value="241854" table:style-name="ce20">
            <text:p>241854,0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1055:315</text:p>
          </table:table-cell>
          <table:covered-table-cell/>
          <table:table-cell office:value-type="float" office:value="796604" table:style-name="ce20">
            <text:p>796604,0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1055:316</text:p>
          </table:table-cell>
          <table:covered-table-cell/>
          <table:table-cell office:value-type="float" office:value="585123" table:style-name="ce20">
            <text:p>585123,0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1092:22</text:p>
          </table:table-cell>
          <table:covered-table-cell/>
          <table:table-cell office:value-type="float" office:value="27185.62" table:style-name="ce20">
            <text:p>27185,62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3009:29488</text:p>
          </table:table-cell>
          <table:covered-table-cell/>
          <table:table-cell office:value-type="float" office:value="63650.18" table:style-name="ce20">
            <text:p>63650,18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5003:405</text:p>
          </table:table-cell>
          <table:covered-table-cell/>
          <table:table-cell office:value-type="float" office:value="909989.29" table:style-name="ce20">
            <text:p>909989,29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5003:406</text:p>
          </table:table-cell>
          <table:covered-table-cell/>
          <table:table-cell office:value-type="float" office:value="1019381.76" table:style-name="ce20">
            <text:p>1019381,76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10019:12463</text:p>
          </table:table-cell>
          <table:covered-table-cell/>
          <table:table-cell office:value-type="float" office:value="103878.06" table:style-name="ce20">
            <text:p>103878,06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10019:15</text:p>
          </table:table-cell>
          <table:covered-table-cell/>
          <table:table-cell office:value-type="float" office:value="29386911.120000001" table:style-name="ce20">
            <text:p>29386911,12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6086:21179</text:p>
          </table:table-cell>
          <table:covered-table-cell/>
          <table:table-cell office:value-type="float" office:value="77300.66" table:style-name="ce20">
            <text:p>77300,66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6086:21180</text:p>
          </table:table-cell>
          <table:covered-table-cell/>
          <table:table-cell office:value-type="float" office:value="69289.740000000005" table:style-name="ce20">
            <text:p>69289,74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6086:6</text:p>
          </table:table-cell>
          <table:covered-table-cell/>
          <table:table-cell office:value-type="float" office:value="26512375.5" table:style-name="ce20">
            <text:p>26512375,5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56001:608</text:p>
          </table:table-cell>
          <table:covered-table-cell/>
          <table:table-cell office:value-type="float" office:value="804663.97" table:style-name="ce20">
            <text:p>804663,97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1010:760</text:p>
          </table:table-cell>
          <table:covered-table-cell/>
          <table:table-cell office:value-type="float" office:value="2296408.3199999998" table:style-name="ce20">
            <text:p>2296408,32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1010:761</text:p>
          </table:table-cell>
          <table:covered-table-cell/>
          <table:table-cell office:value-type="float" office:value="899016" table:style-name="ce20">
            <text:p>899016,0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1010:762</text:p>
          </table:table-cell>
          <table:covered-table-cell/>
          <table:table-cell office:value-type="float" office:value="718684.8" table:style-name="ce20">
            <text:p>718684,8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1010:763</text:p>
          </table:table-cell>
          <table:covered-table-cell/>
          <table:table-cell office:value-type="float" office:value="654013.96" table:style-name="ce20">
            <text:p>654013,96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7011:1615</text:p>
          </table:table-cell>
          <table:covered-table-cell/>
          <table:table-cell office:value-type="float" office:value="146124.16" table:style-name="ce20">
            <text:p>146124,16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7011:1616</text:p>
          </table:table-cell>
          <table:covered-table-cell/>
          <table:table-cell office:value-type="float" office:value="56201.599999999999" table:style-name="ce20">
            <text:p>56201,6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15023:30</text:p>
          </table:table-cell>
          <table:covered-table-cell/>
          <table:table-cell office:value-type="float" office:value="1863030" table:style-name="ce20">
            <text:p>1863030,0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20002:46</text:p>
          </table:table-cell>
          <table:covered-table-cell/>
          <table:table-cell office:value-type="float" office:value="752415.58" table:style-name="ce20">
            <text:p>752415,58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21010:9</text:p>
          </table:table-cell>
          <table:covered-table-cell/>
          <table:table-cell office:value-type="float" office:value="439470.57" table:style-name="ce20">
            <text:p>439470,57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24002:20</text:p>
          </table:table-cell>
          <table:covered-table-cell/>
          <table:table-cell office:value-type="float" office:value="468197.4" table:style-name="ce20">
            <text:p>468197,4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25003:24</text:p>
          </table:table-cell>
          <table:covered-table-cell/>
          <table:table-cell office:value-type="float" office:value="375609.59999999998" table:style-name="ce20">
            <text:p>375609,6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26010:2</text:p>
          </table:table-cell>
          <table:covered-table-cell/>
          <table:table-cell office:value-type="float" office:value="434155.71" table:style-name="ce20">
            <text:p>434155,71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605021:18</text:p>
          </table:table-cell>
          <table:covered-table-cell/>
          <table:table-cell office:value-type="float" office:value="1085442.1200000001" table:style-name="ce20">
            <text:p>1085442,12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606001:10361</text:p>
          </table:table-cell>
          <table:covered-table-cell/>
          <table:table-cell office:value-type="float" office:value="99276.54" table:style-name="ce20">
            <text:p>99276,54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21">
            <text:p>135</text:p>
          </table:table-cell>
          <table:table-cell office:value-type="string" table:number-columns-spanned="2" table:number-rows-spanned="1" table:style-name="ce2">
            <text:p>36:34:0606001:211</text:p>
          </table:table-cell>
          <table:covered-table-cell/>
          <table:table-cell office:value-type="float" office:value="13203225.1" table:style-name="ce22">
            <text:p>13203225,1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3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36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36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3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36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36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36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36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36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36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3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8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8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8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8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8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82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8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8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8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8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8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8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8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82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82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82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824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8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824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8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82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824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824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8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824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824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824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824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824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824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8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1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27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2800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28001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74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74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000000:6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40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10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10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3600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360002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5400023: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5400030: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7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7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7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29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33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42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5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3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304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3067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3069:28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5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8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9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2306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2307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077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103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110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1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03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3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03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03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03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10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1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1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15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15: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100015: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15: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100015: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100015: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1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10002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1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62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7002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7006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0103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0104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0105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0105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0105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1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1800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3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4305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1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1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3000005:7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3000005:7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3000005:7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3000005:7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3000005:7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3000005:7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3000005:7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3000005:7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3000005:8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30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1:0000000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1:2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05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3100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06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06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3901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39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42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64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64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2004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20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20040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2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2004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20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20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20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2005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2005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2005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2005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2005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2005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20056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20056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20056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20056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20057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20057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8001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80010: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11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11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11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110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110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110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110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110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29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29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48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48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52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52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52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52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75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75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75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8000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800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800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800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800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8000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800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8000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8000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80001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8000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5:0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5:01000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32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39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000000:4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000000:4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000000:4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000000:4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000000:49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000000:7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000000:8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1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1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1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1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1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1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1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1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1037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1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501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501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701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7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701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701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701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701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701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7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701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701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701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701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701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701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701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70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70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701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701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701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701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701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701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701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701003:7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7010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701004: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701004: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701004:5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701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701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1601007:6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1901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2001027:7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2101001:54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2101001:55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2201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22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2201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2601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3501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3501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350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400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400003:3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404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405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5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500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00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0000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01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010002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08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18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23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7101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000000:107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000000:107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000000:108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000000:108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000000:85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000000:86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000000:86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104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2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2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102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102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0102015: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102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102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102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2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102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102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0102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0102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0102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01020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0102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0102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010201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010201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0102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010201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102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102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102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0102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0102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0102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102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0102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0102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0102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0102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0102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0102016: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102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102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102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0102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0102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0102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0102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102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0102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0102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0102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0102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0102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0102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0102017: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0102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0102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102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102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102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102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102017:6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102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102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0102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0102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01020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010202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0102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0102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102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102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102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2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2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2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2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202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10202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0102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2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2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2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102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0102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0102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0102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102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102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102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102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0102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0102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0102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0102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0102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0102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0102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0102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0102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0102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0102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0102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0102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0102022:5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0102022:5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0102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10202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010202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0102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010202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0102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0104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0104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0104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0104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0104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0104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0104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0104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0104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0104026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0104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0104026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0104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0104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010403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010403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010403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0104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0104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0104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0104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0104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0104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010403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0104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010403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0104031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0104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010403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0104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0104031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0104031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0104031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0104031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0104031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0104031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0104031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0104031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010403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0104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0104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010404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010404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010404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0104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0104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0104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0104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0104040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010404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010404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0104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0104040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0104040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0104040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0104040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0104040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0104040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0104040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0104040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0104040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0104040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010404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010404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0104040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010404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0104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0104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0104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0104041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0104041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0104041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010404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010405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010405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010405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010405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010405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0104055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010405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0104055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010405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0104055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0104055: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9:0104055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9:0104055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9:0104055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9:0104055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9:010405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9:010407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9:01041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9:01041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9:010411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9:01041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9:01041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9:01041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9:010411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9:01041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9:01041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9:01041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9:01041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9:01041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9:01041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9:01041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9:01041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9:01041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9:01041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9:010411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9:0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9:29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9:29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9:29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9:29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9:29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9:290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9:29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9:29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9:2900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9:29000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9:29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9:29000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9:290002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9:29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9:29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9:29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9:29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9:29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9:29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9:290002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9:29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9:29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9:29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9:290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9:29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9:29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9:29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9:29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9:29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9:29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9:2900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9:29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9:290002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9:29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9:29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0:0100029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0:120004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0:31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0:3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0:3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0:31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0:3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0:31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0:31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0:31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0:31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0:3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0:3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0:31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0:3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0:54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0:54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0:6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1:0100040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1:8200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2:09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2:24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3:0102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4:010003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4:09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4:40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4:4000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4:4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4:4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4:4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4:55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4:5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4:780101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0000000:147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0000000:147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01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0100034:5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010007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050002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06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06000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100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3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36000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3600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3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3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36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36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36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36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36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36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36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36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36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360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360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3600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360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360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360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360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3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3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3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36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3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36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36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36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36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36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36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3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36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36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36000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36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4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46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5900025: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6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6811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6813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6926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6932000:2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6932000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6933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6936000:35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6936000:35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943000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945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9450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94501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945016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945016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945016:6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945016:6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945018:117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945018:119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945018:120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945018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6945018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694501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6945018:56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694502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694502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6953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70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6:010001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6:01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6:01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6:01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6:01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6:0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6:01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6:01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6:01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6:01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6:01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6:01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6:01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6:01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6:01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6:01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6:01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6:01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6:01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6:01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6:01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6:0100011:6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6:01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6:0100011:6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6:0100011:6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6:0100011:6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6:01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6:01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6:01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6:01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6:0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6:010001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6:01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6:0100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6:01000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6:01000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6:010002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6:01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6:01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6:01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6:01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6:22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6:28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6:28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6:28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6:3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6:42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6:4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6:4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6:43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6:43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6:4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6:43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6:4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6:43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6:43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6:43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6:43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6:43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6:43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6:43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6:43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6:43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6:43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6:4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6:43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6:43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6:43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6:43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6:43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6:43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6:43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6:43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6:43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6:43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6:43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6:43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6:43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6:4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6:4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6:43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6:43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6:43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6:43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6:43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6:43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6:43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6:43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6:43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6:43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6:43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6:4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6:43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6:43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6:430001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6:43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6:43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6:4300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6:4300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6:43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6:43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6:43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6:43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6:43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6:43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6:43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6:43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6:43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6:43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6:43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6:43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6:43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6:43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6:43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6:43000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6:430002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6:430002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6:430002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6:430002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6:430002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6:430002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6:430002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6:430002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6:43000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6:43000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6:430002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6:430002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6:430002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6:430002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6:43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6:43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6:430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6:43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6:43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6:43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6:43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6:4300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6:4300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6:4300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6:4300021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6:43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6:4300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6:4300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6:43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6:44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6:4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6:44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6:44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6:44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6:4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6:44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6:44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6:44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6:44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6:44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6:44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6:44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6:44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6:44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6:44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6:44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6:44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6:44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6:44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6:44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6:44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6:44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6:44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6:44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6:44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6:44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6:44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6:4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6:4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6:44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6:44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6:44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6:44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6:44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6:44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6:44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6:440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6:44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6:44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6:44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6:44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6:44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6:44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6:44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6:44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6:44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6:44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6:44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6:44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6:44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6:44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6:44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6:44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6:44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6:44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6:44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6:44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6:44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6:44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6:44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6:4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6:44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6:44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6:44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6:44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6:44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6:44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6:44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6:44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6:44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6:44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6:44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6:44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6:44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6:44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6:44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6:44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6:440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6:44000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6:44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6:44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6:4400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6:4400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6:440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6:440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6:44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6:44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6:44000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6:440001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6:44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6:44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6:44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6:44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6:44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6:44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6:44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6:44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6:44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6:44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6:44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6:440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6:4400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6:4400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6:4400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6:440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6:44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6:4400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6:4400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6:4400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6:4400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6:44000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6:4400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6:4400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6:44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6:4400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6:440001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6:4400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6:4400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6:4400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6:4400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6:440001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6:44000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6:44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6:44000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6:440001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6:440001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6:440001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6:440001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6:44000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6:44000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6:440001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6:440001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6:4400016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6:44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6:44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6:44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6:4400016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6:4400016: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6:440001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6:440001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6:440001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6:440001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6:440001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6:4400016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6:4400016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6:4400016: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7:0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7:0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7:0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7:000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7:0000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7:0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7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7:0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7:0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7:0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7:0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7:000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7:0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7:0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7:0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7:0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7:000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7:0000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7:0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7:000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7:0000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7:000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7:0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7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7:0000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7:0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7:000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7:0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7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7:0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7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7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7:0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7:0000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7:0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7:0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7:0000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7:0000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7:0000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7:0000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7:0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7:0000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7:0000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7:0000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7:0000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7:0000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7:0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7:0000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7:0000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7:0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7:058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8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8:0102001:23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8:0102001:2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0102001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8:0102001:2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8:0108019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8:0108019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8:17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8:1700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19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8:1900065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8:20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8:25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8:6500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8:66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8:8300017: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9:0106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9:54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9:54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0:05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0:07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0:16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0:440001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1:11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1:1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1:360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1:36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1:36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2:010011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2:0100140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2:43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2:59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000000:41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000000:41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000000:41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000000:42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000000:428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000000:430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000000:43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000000:43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000000:43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000000:43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000000:435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000000:436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000000:436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000000:436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000000:436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000000:438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000000:440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000000:440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000000:440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000000:44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0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000000:53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000000:53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000000:537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000000:538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000000:54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000000:54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000000:54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000000:544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000000:548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000000:70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000000:7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102012: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103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104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105036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10505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10603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01094: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01094:9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02022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02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02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02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02022:88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02022:89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0202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0202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0202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02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02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03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03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03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0300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03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03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03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03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03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03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03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03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03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03003:6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03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03004:8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3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3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3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3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3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3008:21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3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3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3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3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3008:5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3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3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3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3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3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3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03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03008:80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03008:8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03008:86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03008:86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03008:86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03008:89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03008:89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03008:89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03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03008:90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03008:90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03008:90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03008:9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03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03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03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03009:10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03009:11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03009:11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203009:11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203009:113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203009:11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203009:12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203009:126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203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203009:13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203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203009:166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203009:166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203009:166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203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203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203009:29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203009:29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203009:29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203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203009:6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203009:65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203009:6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203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203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203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203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203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203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203009:98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203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203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203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203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203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203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203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203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203010:39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203010:39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203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203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203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203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203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203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203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203010:50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203010:50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203010:50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203010:50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203010:50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203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203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203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203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203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203010:9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203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203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203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203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203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203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203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203011:3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203011:3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203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203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203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203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203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203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203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203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203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203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203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203012:47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203012:47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203012:48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203012:48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203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203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203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203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203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203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203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203013:11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203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203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203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203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203013:39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203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203013:4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203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203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203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203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203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203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203013:5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203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203013:56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203013:56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203013:56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203013:56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203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203013:57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203013:57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203013:57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203013:58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203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203013:59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203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203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203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203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203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203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203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203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203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203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203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203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203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203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203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203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203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203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203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203015:117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203015:117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203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203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203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203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203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203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203015:59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203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203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203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203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203015:6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203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203015:6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203015:6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203015:6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203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203015:65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203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203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203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203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203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203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203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203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203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203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203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203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203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203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203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203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203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203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203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203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203016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203016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203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203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203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203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203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203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203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203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203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203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203017:11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203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203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203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203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203017:4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203017:44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203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203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203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203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203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203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203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203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203017:57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203017:57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203017:58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203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203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203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203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203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203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203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203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203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203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203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203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203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203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203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203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203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203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203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203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203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203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203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203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203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203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203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203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203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203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203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203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203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203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203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203018:6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203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203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203018:85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203018:87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203018:89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203018:89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203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203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203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203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203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203019:8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203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203019:9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203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203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203020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203020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203020:27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203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203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203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203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203020:46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203020:46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203020:48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203020:49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203020:49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203020:49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203020:49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203020:49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203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203020:50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203020:50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203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203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203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203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203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203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203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203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203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203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203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203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203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203020:98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203020:98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203021:2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203021:2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203021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203021:2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203021:24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203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203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203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203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203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203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203021:47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203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203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204001:116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204001:116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204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204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20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204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204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204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204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204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204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204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204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204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204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204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204001:5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204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204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204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204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204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204001:60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204001:60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204001:60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204001:60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204001:60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204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204001:6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204001:6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204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204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204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204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204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204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204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204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204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204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204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204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204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204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204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204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204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204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204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204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204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204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204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204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204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204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204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205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205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205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205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2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205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205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205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205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205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205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205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205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205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205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205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205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205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205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206001:10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206001:10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206001:10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206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206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206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20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206001:225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206001:22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206001:225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206001:22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206001:225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206001:225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206001:225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206001:225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206001:225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206001:225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206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206001:50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206001:5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206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206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206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206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206001:8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206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206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206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206001:86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206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206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206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206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206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206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206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206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206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206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206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206002:124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206002:12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206002:127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206002:127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206002:127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206002:127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206002:127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206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206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206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206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206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206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206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206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206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206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206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206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206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206002:50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206002:50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206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206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206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206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206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206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206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206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206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206002:6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206002:65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206002:65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206002:65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206002:65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206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206002:66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206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206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206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206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206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206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206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206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206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206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206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206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206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206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206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206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206020:35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206020:36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206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206020:4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206020:4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206020:4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206020:4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206020:4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206020:4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206020:4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206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206020:4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206020:4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206020:4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206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206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206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206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206021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206021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20602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206021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206021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206021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206021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20602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206021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20602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206021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206021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206021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206021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206021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206021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206021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206021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206021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20602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206021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206021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20602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206021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206021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206021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206021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206021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20602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206021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206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206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206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206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206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206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20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207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207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207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207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207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207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207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207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207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207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207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207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207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207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207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207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207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207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207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207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2070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207005:5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207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207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207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207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207008: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207008:4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207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207008:5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207008:5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207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207008:9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207008:9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207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207009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207009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207009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207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207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207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207009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207009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207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207009: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207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207009: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207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207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207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207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207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207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207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207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207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207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207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207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207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207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207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207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207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207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207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207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207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2080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208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208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208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208001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208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208001:26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208001:29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208001:29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208001:3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208001:3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208001:3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208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208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208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208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208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208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208001:6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208001:6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208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208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208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208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208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208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208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208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208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208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208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208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208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208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208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208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208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208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208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208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208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208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208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208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208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208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2080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208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208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208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208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208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208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208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208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208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208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208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208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208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208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208021:3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208021:3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208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208021:37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208021:37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208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208021:40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208021:40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208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208021:77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208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208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208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208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208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208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208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208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208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208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208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208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208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20802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208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208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208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208030:6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208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20804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208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208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208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208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208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208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208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20804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20804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20804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20804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20804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20804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20804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20804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20804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208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20804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208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208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208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20804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20804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20804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20804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20804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208042:4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208042: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20804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208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208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20805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20805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20805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20805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20805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20805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20805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20805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20805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20805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20805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20805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20805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20805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20805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20805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20805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20805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20805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208053:4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20805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208054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208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20805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208054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208054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208054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208054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208054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208054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208054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208054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208054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208054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208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208054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208054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208054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208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20805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208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20805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20805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20805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20805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208054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208054:3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208054:3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208054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208054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208054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208054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20805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208054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20805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208054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208054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208054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20805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208058:5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208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20806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20806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208060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20806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208060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208060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208060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208060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20806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208060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208060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208060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208060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208060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208060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208060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208060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208060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208060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208060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208060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208060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208060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208060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208060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208060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208060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208060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208060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208060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208060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208060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208060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20806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20806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20806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20806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20806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20806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20806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20806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20806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20806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20806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208064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20806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20806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20806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20806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20806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20806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20806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20806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208064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20806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20806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20806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20806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20806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20806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20806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20806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20806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20806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20806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20806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20807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20807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20807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20807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208078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20807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208078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208078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208078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208078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208078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20807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208078:4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208078: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208078: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208078: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208078: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208078:5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208078: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20807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208078:7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208078:7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20807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20807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208079:10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208079:10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208079:108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208079:108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208079:11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208079:115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208079:115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20807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20807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20807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20807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20807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20807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208079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20807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208079:200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208079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208079:209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208079:209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208079:36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208079:36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208079:4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208079:4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208079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208079:4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208079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208079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208079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208079:70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208079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208079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208079:7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208079:7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208079:7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208079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208079:78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208079:78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208079:89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208079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208079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209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209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209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209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209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209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209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209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209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209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209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209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209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209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209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209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209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209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209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209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209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209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209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209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209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2090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209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209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209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209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209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209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209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209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209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209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209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209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209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209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209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209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209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209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209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209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209014:40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209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209014:9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209015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209015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209015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209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209015:7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209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209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209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209016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209016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209016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209016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209016:2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209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209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209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209017:5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209017: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209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209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209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209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209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209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209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209019:5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209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209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209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209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209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209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209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2090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209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20902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20902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20902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20902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209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2090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20902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20902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209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209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209020:27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209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209020:3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209020:46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209020:46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209020:46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209020:46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209020:46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209020:47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209020:47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209020:47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209020:47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209020:48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209020:49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209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209020:5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209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209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209020:8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209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21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21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21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21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21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21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210001:5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21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21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21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21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21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21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21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21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21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21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2100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21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210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210005:7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210005:7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21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21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21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21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21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21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21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210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21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21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21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21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21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21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21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21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21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21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21001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21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21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21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21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21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21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21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21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21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21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21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21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21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21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21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21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21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210014: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21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21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21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21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210015:17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21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21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21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21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21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21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21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21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21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21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21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21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21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21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21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21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21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21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21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21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21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21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21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21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21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21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21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21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21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21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210017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210017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21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21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21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210018:7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210018:7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21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21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21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21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21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21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210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210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210019:12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210019:12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210019:12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210019:12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210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210019:12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210019:12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210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2100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2100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2100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210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21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2100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21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21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21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21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21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21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21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21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21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21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21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21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21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210019:6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21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210019:6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210019:6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210019:6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210019:6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210019:67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21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21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21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21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21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21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21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21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21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21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21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21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21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21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21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21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21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21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210020:2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21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21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21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21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21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21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21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21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210020:40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21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301004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301004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301004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301004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301004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30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332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506001:40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506001:40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50601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50601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506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507019:4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507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50702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50702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507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508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508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51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513001:50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513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513046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515002:8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515002:8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517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533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541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544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547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601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601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602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6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60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602001:13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602001:25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602001:3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602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60201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602011: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60504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60" table:style-name="ce21">
            <text:p>2360</text:p>
          </table:table-cell>
          <table:table-cell office:value-type="string" table:number-columns-spanned="3" table:number-rows-spanned="1" table:style-name="ce2">
            <text:p>36:34:0606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02EA5F1988DDBB0010248F3DE3F2A9F212DC3885DAFB47D130F1905E124C3B0514D96EF9666F3D036C718A69288777D1DACFABFE89B41F0EBA273D68B6295B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0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Севостьянова Мария Сергеевна</meta:initial-creator>
    <dc:creator>Севостьянова Мария Сергеевна</dc:creator>
    <meta:creation-date>2025-05-06T14:43:52Z</meta:creation-date>
    <dc:date>2025-05-06T14:43:53Z</dc:date>
  </office:meta>
</office:document-meta>
</file>